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eorgia" svg:font-family="Georgia" style:font-family-generic="system" style:font-pitch="variable"/>
    <style:font-face style:name="Kozuka Gothic Pro M" svg:font-family="'Kozuka Gothic Pro 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296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328cm"/>
    </style:style>
    <style:style style:name="P1" style:family="paragraph" style:parent-style-name="Standard">
      <loext:graphic-properties draw:fill="solid" draw:fill-color="#ffffff" draw:opacity="100%"/>
      <style:paragraph-properties fo:line-height="0.474cm" fo:text-align="end" style:justify-single-word="false" fo:background-color="#ffffff"/>
      <style:text-properties fo:color="#000000" fo:font-size="8pt" officeooo:paragraph-rsid="000d9162" style:font-size-asian="8pt" style:font-size-complex="8pt"/>
    </style:style>
    <style:style style:name="P2" style:family="paragraph" style:parent-style-name="Standard">
      <style:paragraph-properties fo:orphans="2" fo:widows="2"/>
      <style:text-properties fo:color="#000000" fo:font-size="8pt" officeooo:paragraph-rsid="000d9162" style:font-size-asian="8pt" style:font-size-complex="8pt"/>
    </style:style>
    <style:style style:name="P3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style:font-name="Times New Roman1" fo:font-size="11pt" fo:letter-spacing="-0.002cm" fo:font-style="italic" fo:font-weight="bold" officeooo:paragraph-rsid="000d9162" style:font-name-asian="Kozuka Gothic Pro M" style:font-size-asian="11pt" style:font-style-asian="italic" style:font-weight-asian="bold" style:font-name-complex="Times New Roman2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style:font-name="Times New Roman1" fo:font-size="11pt" fo:letter-spacing="-0.002cm" fo:font-style="italic" fo:font-weight="bold" officeooo:paragraph-rsid="000d9162" style:font-name-asian="Kozuka Gothic Pro M" style:font-size-asian="11pt" style:font-style-asian="italic" style:font-weight-asian="bold" style:font-name-complex="Times New Roman2" style:font-size-complex="11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style:font-name="Times New Roman1" fo:font-size="11pt" fo:letter-spacing="-0.002cm" fo:font-style="italic" officeooo:paragraph-rsid="000d9162" style:font-name-asian="Kozuka Gothic Pro M" style:font-size-asian="11pt" style:font-style-asian="italic" style:font-name-complex="Times New Roman2" style:font-size-complex="11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Times New Roman1" fo:font-size="11pt" officeooo:paragraph-rsid="000d9162" style:font-size-asian="11pt" style:font-name-complex="Times New Roman2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style:font-name="Times New Roman1" fo:font-size="10pt" fo:letter-spacing="-0.002cm" fo:font-style="italic" fo:font-weight="bold" officeooo:paragraph-rsid="000d9162" style:font-name-asian="Kozuka Gothic Pro M" style:font-size-asian="10pt" style:font-style-asian="italic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Times New Roman1" fo:font-size="8pt" officeooo:paragraph-rsid="000d9162" style:font-size-asian="8pt" style:font-name-complex="Times New Roman2" style:font-size-complex="8pt"/>
    </style:style>
    <style:style style:name="P9" style:family="paragraph" style:parent-style-name="Standard">
      <style:paragraph-properties fo:text-align="end" style:justify-single-word="false" fo:orphans="2" fo:widows="2"/>
      <style:text-properties fo:color="#000000" style:font-name="Times New Roman1" fo:font-size="8pt" officeooo:paragraph-rsid="000d9162" style:font-size-asian="8pt" style:font-name-complex="Times New Roman2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line-height="115%" fo:background-color="#ffffff"/>
      <style:text-properties fo:color="#000000" fo:font-size="10pt" officeooo:paragraph-rsid="000d9162" style:font-size-asian="10pt" style:font-size-complex="10pt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Times New Roman" fo:font-size="8pt" style:text-underline-style="none" fo:font-weight="bold" officeooo:paragraph-rsid="000d9162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Default">
      <style:paragraph-properties fo:text-align="start" style:justify-single-word="false" style:text-autospace="none"/>
      <style:text-properties fo:color="#000000" style:font-name="Times New Roman" fo:font-size="10pt" fo:font-weight="bold" officeooo:paragraph-rsid="000d9162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Times New Roman" fo:font-size="8pt" style:text-underline-style="none" fo:font-weight="bold" officeooo:paragraph-rsid="000d9162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0" style:font-name="Times New Roman1" fo:font-size="8pt" fo:font-weight="normal" officeooo:paragraph-rsid="000d9162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officeooo:paragraph-rsid="000d9162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1" fo:font-style="italic" fo:font-weight="bold" style:font-style-asian="italic" style:font-weight-asian="bold" style:font-name-complex="Times New Roman2"/>
    </style:style>
    <style:style style:name="T2" style:family="text">
      <style:text-properties style:font-name="Times New Roman1" fo:font-style="italic" fo:font-weight="bold" style:font-name-asian="TimesNewRoman" style:font-style-asian="italic" style:font-weight-asian="bold" style:font-name-complex="Times New Roman2"/>
    </style:style>
    <style:style style:name="T3" style:family="text">
      <style:text-properties style:font-name="Times New Roman1" fo:letter-spacing="-0.002cm" fo:font-style="italic" fo:font-weight="bold" style:font-name-asian="Kozuka Gothic Pro M" style:font-style-asian="italic" style:font-weight-asian="bold" style:font-name-complex="Times New Roman2"/>
    </style:style>
    <style:style style:name="T4" style:family="text">
      <style:text-properties style:font-name="Times New Roman1" fo:letter-spacing="-0.002cm" fo:font-style="italic" fo:font-weight="bold" style:font-name-asian="Kozuka Gothic Pro M" style:font-style-asian="italic" style:font-weight-asian="bold" style:font-name-complex="Times New Roman2" style:font-weight-complex="bold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1" style:font-name-asian="TimesNewRoman" style:font-name-complex="Times New Roman2"/>
    </style:style>
    <style:style style:name="T7" style:family="text">
      <style:text-properties officeooo:rsid="0010a7d7"/>
    </style:style>
    <style:style style:name="T8" style:family="text">
      <style:text-properties style:text-position="0% 0%" fo:letter-spacing="normal" fo:font-style="italic" style:font-name-asian="Georgia" style:font-style-asian="italic" style:font-name-complex="Tahoma"/>
    </style:style>
    <style:style style:name="T9" style:family="text">
      <style:text-properties style:text-position="0% 0%" fo:letter-spacing="normal" fo:font-style="italic" officeooo:rsid="00105b96" style:font-name-asian="Georgia" style:font-style-asian="italic" style:font-name-complex="Tahoma"/>
    </style:style>
    <style:style style:name="T10" style:family="text">
      <style:text-properties style:text-position="0% 0%" fo:letter-spacing="normal" fo:font-style="italic" officeooo:rsid="00140c49" style:font-name-asian="Georgia" style:font-style-asian="italic" style:font-name-complex="Tahoma"/>
    </style:style>
    <style:style style:name="T11" style:family="text">
      <style:text-properties style:text-position="0% 0%" fo:letter-spacing="normal" fo:font-style="italic" fo:background-color="#ffffff" loext:char-shading-value="0" style:font-name-asian="Georgia" style:font-style-asian="italic" style:font-name-complex="Tahoma"/>
    </style:style>
    <style:style style:name="T12" style:family="text">
      <style:text-properties style:text-position="0% 0%" fo:letter-spacing="normal" fo:font-style="italic" officeooo:rsid="000df0c3" fo:background-color="#ffffff" loext:char-shading-value="0" style:font-name-asian="Georgia" style:font-style-asian="italic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I DO REGULAMINU KONKURSU</text:p>
      <text:p text:style-name="P13"><text:s/>– KARTA ZGŁOSZENIOWA – PROSZĘ CZYTELNIE WYPEŁNIĆ DRUKOWANYMI LITERAMI !!!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15">IMIĘ:</text:p>
          </table:table-cell>
          <table:table-cell table:style-name="Tabela2.A1" office:value-type="string">
            <text:p text:style-name="P15">NAZWISKO:</text:p>
          </table:table-cell>
          <table:table-cell table:style-name="Tabela2.C1" office:value-type="string">
            <text:p text:style-name="P15">ROK URODZENIA:</text:p>
          </table:table-cell>
        </table:table-row>
        <table:table-row table:style-name="Tabela2.2">
          <table:table-cell table:style-name="Tabela2.A2" office:value-type="string">
            <text:p text:style-name="P15">ADR<text:span text:style-name="T7">E</text:span>S:</text:p>
            <text:p text:style-name="P15">miejscowość</text:p>
          </table:table-cell>
          <table:table-cell table:style-name="Tabela2.A2" office:value-type="string">
            <text:p text:style-name="P15"/>
            <text:p text:style-name="P15">ulica</text:p>
          </table:table-cell>
          <table:table-cell table:style-name="Tabela2.C2" office:value-type="string">
            <text:p text:style-name="P15">Nr telefonu</text:p>
          </table:table-cell>
        </table:table-row>
        <table:table-row table:style-name="Tabela2.3">
          <table:table-cell table:style-name="Tabela2.A2" office:value-type="string">
            <text:p text:style-name="P15">PLACÓWKA ZGŁASZAJĄCA</text:p>
            <text:p text:style-name="P11">(pieczątka lub nazwa i adres)</text:p>
          </table:table-cell>
          <table:table-cell table:style-name="Tabela2.A2" office:value-type="string">
            <text:p text:style-name="P12">INIĘ I NAZWISKO NAUCZYCIELA</text:p>
          </table:table-cell>
          <table:table-cell table:style-name="Tabela2.C2" office:value-type="string">
            <text:p text:style-name="P12">PODPIS PRAWNEGO OPIEKUNA </text:p>
          </table:table-cell>
        </table:table-row>
      </table:table>
      <text:p text:style-name="P3"/>
      <text:p text:style-name="P10"><text:span text:style-name="T3">Oświadczenie - zgoda na przetwarzanie </text:span><text:span text:style-name="T4">danych osobowych</text:span></text:p>
      <text:p text:style-name="P4"/>
      <text:p text:style-name="P5">…………………………………………………………………..………………</text:p>
      <text:p text:style-name="P7">IMIĘ I NAZWISKO DZIECKA</text:p>
      <text:p text:style-name="P2"><text:span text:style-name="T5">O</text:span><text:span text:style-name="T6">ś</text:span><text:span text:style-name="T5">wiadczam, i</text:span><text:span text:style-name="T6">ż </text:span><text:span text:style-name="T5">przyjmuj</text:span><text:span text:style-name="T6">ę </text:span><text:span text:style-name="T5">do wiadomo</text:span><text:span text:style-name="T6">ś</text:span><text:span text:style-name="T5">ci, </text:span><text:span text:style-name="T6">ż</text:span><text:span text:style-name="T5">e :</text:span></text:p>
      <text:p text:style-name="P8">1) administratorem tak zebranych danych osobowych jest Organizator Konkursu Gmina Rzgów,</text:p>
      <text:p text:style-name="P2"><text:span text:style-name="T5">2) dane osobowe mojego dziecka b</text:span><text:span text:style-name="T6">ę</text:span><text:span text:style-name="T5">d</text:span><text:span text:style-name="T6">ą </text:span><text:span text:style-name="T5">przetwarzane wył</text:span><text:span text:style-name="T6">ą</text:span><text:span text:style-name="T5">cznie dla celów Konkursu,</text:span></text:p>
      <text:p text:style-name="P2"><text:span text:style-name="T5">3) dane osobowe mojego dziecka mog</text:span><text:span text:style-name="T6">ą </text:span><text:span text:style-name="T5">zosta</text:span><text:span text:style-name="T6">ć </text:span><text:span text:style-name="T5">podane w prasie lokalnej, oraz opublikowane na stronie internetowej Organizatora wył</text:span><text:span text:style-name="T6">ą</text:span><text:span text:style-name="T5">cznie w celu przedstawienia listy laureatów Konkursu,</text:span></text:p>
      <text:p text:style-name="P2"><text:span text:style-name="T5">4) podanie danych jest dobrowolne, aczkolwiek odmowa ich podania jest równoznaczna z brakiem mo</text:span><text:span text:style-name="T6">ż</text:span><text:span text:style-name="T5">liwo</text:span><text:span text:style-name="T6">ś</text:span><text:span text:style-name="T5">ci uczestnictwa w Konkursie,</text:span></text:p>
      <text:p text:style-name="P2"><text:span text:style-name="T5">5) mam prawo dost</text:span><text:span text:style-name="T6">ę</text:span><text:span text:style-name="T5">pu do tre</text:span><text:span text:style-name="T6">ś</text:span><text:span text:style-name="T5">ci danych osobowych mojego dziecka i ich poprawiania.</text:span></text:p>
      <text:p text:style-name="P14"><text:span text:style-name="T8">„Zgodnie z </text:span><text:span text:style-name="T9">U</text:span><text:span text:style-name="T8">staw</text:span><text:span text:style-name="T9">ą</text:span><text:span text:style-name="T8"> z dnia 29 sierpnia 1997 r. </text:span><text:span text:style-name="T9">Dz. U. 2016 poz. 922</text:span><text:span text:style-name="T8"> o ochronie danych osobowych informuję, iż administratorem Państwa dobrowolnie podanych danych osobowych jest </text:span><text:span text:style-name="T11">Gmin</text:span><text:span text:style-name="T12">a </text:span><text:span text:style-name="T11">Rzg</text:span><text:span text:style-name="T12">ów</text:span><text:span text:style-name="T8">. Dane osobowe będą przetwarzane w celu zakresie prowadzenia i realizacji konkursu oraz promocji Gmin</text:span><text:span text:style-name="T10">y Rzgów</text:span></text:p>
      <text:p text:style-name="P6"/>
      <text:p text:style-name="P9">…..……………………………………… ……………………………………………</text:p>
      <text:p text:style-name="P1"><text:span text:style-name="T1">MIEJSCOWO</text:span><text:span text:style-name="T2">ŚĆ, DATA </text:span><text:span text:style-name="T1">I PODPIS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eorgia" svg:font-family="Georgia" style:font-family-generic="system" style:font-pitch="variable"/>
    <style:font-face style:name="Kozuka Gothic Pro M" svg:font-family="'Kozuka Gothic Pro 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0:22:20.582000000</meta:creation-date>
    <dc:date>2017-10-05T10:48:27.666000000</dc:date>
    <meta:editing-duration>PT1M4S</meta:editing-duration>
    <meta:editing-cycles>2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25" meta:word-count="182" meta:character-count="1354" meta:non-whitespace-character-count="1193"/>
  </office:meta>
</office:document-meta>
</file>