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Georgia" svg:font-family="Georgia" style:font-family-generic="system" style:font-pitch="variable"/>
    <style:font-face style:name="Kozuka Gothic Pro M" svg:font-family="'Kozuka Gothic Pro M'" style:font-family-generic="system" style:font-pitch="variable"/>
    <style:font-face style:name="Kozuka Mincho Pr6N H" svg:font-family="'Kozuka Mincho Pr6N 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6.001cm" style:rel-column-width="21845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296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328cm"/>
    </style:style>
    <style:style style:name="P1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fo:font-weight="bold" officeooo:paragraph-rsid="000fc934" style:font-name-asian="Kozuka Gothic Pro M" style:font-size-asian="11pt" style:font-style-asian="italic" style:font-weight-asian="bold" style:font-name-complex="Times New Roman2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fo:font-weight="bold" officeooo:paragraph-rsid="000fc934" style:font-name-asian="Kozuka Gothic Pro M" style:font-size-asian="11pt" style:font-style-asian="italic" style:font-weight-asian="bold" style:font-name-complex="Times New Roman2" style:font-size-complex="11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officeooo:paragraph-rsid="000fc934" style:font-name-asian="Kozuka Gothic Pro M" style:font-size-asian="11pt" style:font-style-asian="italic" style:font-name-complex="Times New Roman2" style:font-size-complex="11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Times New Roman1" fo:font-size="11pt" officeooo:paragraph-rsid="000fc934" style:font-size-asian="11pt" style:font-name-complex="Times New Roman2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fo:font-size="11pt" officeooo:paragraph-rsid="000fc934" style:font-size-asian="11pt" style:font-size-complex="11pt"/>
    </style:style>
    <style:style style:name="P6" style:family="paragraph" style:parent-style-name="Standard">
      <style:paragraph-properties fo:orphans="2" fo:widows="2"/>
      <style:text-properties fo:color="#000000" fo:font-size="11pt" officeooo:paragraph-rsid="000fc934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line-height="0.474cm" fo:background-color="#ffffff"/>
      <style:text-properties fo:color="#000000" fo:font-size="11pt" officeooo:paragraph-rsid="000fc934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83cm" fo:line-height="115%" fo:text-align="center" style:justify-single-word="false" fo:text-indent="0cm" style:auto-text-indent="false" fo:background-color="#ffffff"/>
      <style:text-properties fo:color="#000000" style:font-name="Century" fo:font-size="16pt" fo:letter-spacing="0.041cm" fo:font-weight="bold" officeooo:paragraph-rsid="0010a7d7" style:font-name-asian="Kozuka Mincho Pr6N H" style:font-size-asian="16pt" style:font-weight-asian="bold" style:font-name-complex="Times New Roman2" style:font-size-complex="16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83cm" fo:line-height="115%" fo:text-indent="0cm" style:auto-text-indent="false" fo:background-color="#ffffff"/>
      <style:text-properties fo:color="#000000" style:font-name="Times New Roman1" fo:font-size="12pt" fo:letter-spacing="-0.007cm" fo:font-weight="bold" officeooo:paragraph-rsid="000fc934" style:font-name-asian="Kozuka Gothic Pro M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34cm" fo:margin-right="0cm" fo:line-height="115%" fo:text-indent="0cm" style:auto-text-indent="false" fo:background-color="#ffffff"/>
      <style:text-properties fo:color="#000000" fo:font-size="12pt" officeooo:paragraph-rsid="000fc934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76cm" fo:line-height="115%" fo:text-indent="0cm" style:auto-text-indent="false" fo:background-color="#ffffff">
        <style:tab-stops>
          <style:tab-stop style:position="0.49cm"/>
        </style:tab-stops>
      </style:paragraph-properties>
      <style:text-properties fo:color="#000000" style:font-name="Times New Roman1" fo:font-size="12pt" fo:letter-spacing="0.002cm" fo:font-weight="bold" officeooo:paragraph-rsid="000fc934" style:font-name-asian="Kozuka Gothic Pro M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.018cm" fo:margin-right="0cm" fo:line-height="115%" fo:text-indent="0cm" style:auto-text-indent="false" fo:background-color="#ffffff"/>
      <style:text-properties fo:color="#000000" style:font-name="Times New Roman1" fo:font-size="12pt" officeooo:paragraph-rsid="000fc934" style:font-name-asian="Kozuka Gothic Pro M" style:font-size-asian="12pt" style:font-name-complex="Times New Roman2" style:font-size-complex="12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0fc934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Times New Roman" fo:font-size="8pt" style:text-underline-style="none" fo:font-weight="bold" officeooo:paragraph-rsid="000fc934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Times New Roman" fo:font-size="10pt" fo:font-weight="bold" officeooo:paragraph-rsid="000fc934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fo:margin-left="0cm" fo:margin-right="0cm" fo:margin-top="0cm" fo:margin-bottom="0.035cm" loext:contextual-spacing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0fc934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.035cm" loext:contextual-spacing="false" fo:text-indent="0cm" style:auto-text-indent="false" style:text-autospace="none"/>
      <style:text-properties fo:color="#000000" fo:font-size="12pt" officeooo:paragraph-rsid="000fc934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0fc934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Times New Roman" fo:font-size="11pt" style:text-underline-style="none" fo:font-weight="bold" officeooo:paragraph-rsid="000fc934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officeooo:paragraph-rsid="000fc934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 style:master-page-name="Standard">
      <loext:graphic-properties draw:fill="solid" draw:fill-color="#ffffff" draw:opacity="100%"/>
      <style:paragraph-properties fo:margin-left="0.152cm" fo:margin-right="0cm" fo:line-height="115%" fo:text-align="center" style:justify-single-word="false" fo:text-indent="0cm" style:auto-text-indent="false" style:page-number="auto" fo:background-color="#ffffff"/>
      <style:text-properties fo:color="#000000" style:font-name="Century" fo:font-size="16pt" fo:letter-spacing="-0.007cm" fo:font-weight="bold" officeooo:paragraph-rsid="000fc934" style:font-name-asian="Kozuka Gothic Pro M" style:font-size-asian="16pt" style:font-weight-asian="bold" style:font-name-complex="Times New Roman2" style:font-size-complex="16pt" style:font-weight-complex="bold"/>
    </style:style>
    <style:style style:name="P22" style:family="paragraph" style:parent-style-name="Standard" style:list-style-name="WWNum4">
      <loext:graphic-properties draw:fill="solid" draw:fill-color="#ffffff" draw:opacity="100%"/>
      <style:paragraph-properties fo:line-height="115%" fo:background-color="#ffffff">
        <style:tab-stops>
          <style:tab-stop style:position="0.474cm"/>
        </style:tab-stops>
      </style:paragraph-properties>
      <style:text-properties fo:color="#000000" style:font-name="Times New Roman1" fo:font-size="12pt" fo:letter-spacing="-0.002cm" fo:font-style="italic" officeooo:paragraph-rsid="000fc934" style:font-name-asian="Kozuka Gothic Pro M" style:font-size-asian="12pt" style:font-style-asian="italic" style:font-name-complex="Times New Roman2" style:font-size-complex="12pt" style:font-weight-complex="bold"/>
    </style:style>
    <style:style style:name="P23" style:family="paragraph" style:parent-style-name="Standard" style:list-style-name="WWNum4">
      <loext:graphic-properties draw:fill="solid" draw:fill-color="#ffffff" draw:opacity="100%"/>
      <style:paragraph-properties fo:line-height="115%" fo:background-color="#ffffff">
        <style:tab-stops>
          <style:tab-stop style:position="0.474cm"/>
        </style:tab-stops>
      </style:paragraph-properties>
      <style:text-properties fo:color="#000000" style:font-name="Times New Roman1" fo:font-size="12pt" fo:letter-spacing="-0.009cm" fo:font-style="italic" officeooo:paragraph-rsid="000fc934" style:font-name-asian="Kozuka Gothic Pro M" style:font-size-asian="12pt" style:font-style-asian="italic" style:font-name-complex="Times New Roman2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15%" fo:background-color="#ffffff">
        <style:tab-stops>
          <style:tab-stop style:position="0.474cm"/>
        </style:tab-stops>
      </style:paragraph-properties>
      <style:text-properties fo:color="#000000" style:font-name="Times New Roman1" fo:font-size="12pt" fo:letter-spacing="-0.004cm" fo:font-weight="bold" officeooo:paragraph-rsid="000fc934" style:font-name-asian="Kozuka Gothic Pro M" style:font-size-asian="12pt" style:font-weight-asian="bold" style:font-name-complex="Times New Roman2" style:font-size-complex="12pt"/>
    </style:style>
    <style:style style:name="P25" style:family="paragraph" style:parent-style-name="Standard" style:list-style-name="WWNum5">
      <loext:graphic-properties draw:fill="solid" draw:fill-color="#ffffff" draw:opacity="100%"/>
      <style:paragraph-properties fo:line-height="115%" fo:background-color="#ffffff">
        <style:tab-stops>
          <style:tab-stop style:position="0.474cm"/>
        </style:tab-stops>
      </style:paragraph-properties>
      <style:text-properties fo:color="#000000" style:font-name="Times New Roman1" fo:font-size="12pt" officeooo:paragraph-rsid="000fc934" style:font-name-asian="Kozuka Gothic Pro M" style:font-size-asian="12pt" style:font-name-complex="Times New Roman2" style:font-size-complex="12pt" style:font-weight-complex="bold"/>
    </style:style>
    <style:style style:name="P26" style:family="paragraph" style:parent-style-name="Standard" style:list-style-name="WWNum5">
      <loext:graphic-properties draw:fill="solid" draw:fill-color="#ffffff" draw:opacity="100%"/>
      <style:paragraph-properties fo:line-height="115%" fo:background-color="#ffffff">
        <style:tab-stops>
          <style:tab-stop style:position="0.474cm"/>
        </style:tab-stops>
      </style:paragraph-properties>
      <style:text-properties fo:color="#000000" fo:font-size="12pt" officeooo:paragraph-rsid="0010a7d7" style:font-size-asian="12pt" style:font-size-complex="12pt"/>
    </style:style>
    <style:style style:name="P27" style:family="paragraph" style:parent-style-name="Standard">
      <style:paragraph-properties fo:orphans="2" fo:widows="2"/>
      <style:text-properties fo:color="#000000" fo:font-size="11pt" officeooo:paragraph-rsid="000fc934" style:font-size-asian="11pt" style:font-size-complex="11pt"/>
    </style:style>
    <style:style style:name="P28" style:family="paragraph" style:parent-style-name="Standard" style:list-style-name="WWNum5">
      <loext:graphic-properties draw:fill="solid" draw:fill-color="#ffffff" draw:opacity="100%"/>
      <style:paragraph-properties fo:margin-left="0cm" fo:margin-right="0.88cm" fo:line-height="115%" fo:text-indent="0cm" style:auto-text-indent="false" fo:background-color="#ffffff">
        <style:tab-stops>
          <style:tab-stop style:position="0.474cm"/>
        </style:tab-stops>
      </style:paragraph-properties>
      <style:text-properties fo:color="#000000" style:font-name="Times New Roman1" fo:font-size="12pt" fo:letter-spacing="-0.002cm" fo:font-weight="bold" officeooo:paragraph-rsid="000fc934" style:font-name-asian="Kozuka Gothic Pro M" style:font-size-asian="12pt" style:font-weight-asian="bold" style:font-name-complex="Times New Roman2" style:font-size-complex="12pt" style:font-weight-complex="bold"/>
    </style:style>
    <style:style style:name="P29" style:family="paragraph" style:parent-style-name="Default" style:list-style-name="L1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0fc934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Default" style:list-style-name="L1">
      <loext:graphic-properties draw:fill="solid" draw:fill-color="#ffffff" draw:opacity="100%"/>
      <style:paragraph-properties fo:margin-left="0cm" fo:margin-right="0cm" fo:margin-top="0cm" fo:margin-bottom="0.035cm" loext:contextual-spacing="false" fo:line-height="115%" fo:text-indent="0cm" style:auto-text-indent="false" fo:background-color="#ffffff" style:text-autospace="none"/>
      <style:text-properties fo:color="#000000" officeooo:paragraph-rsid="000fc934"/>
    </style:style>
    <style:style style:name="P31" style:family="paragraph" style:parent-style-name="Default" style:list-style-name="L1">
      <style:paragraph-properties fo:margin-left="0.106cm" fo:margin-right="0cm" fo:text-indent="-0.635cm" style:auto-text-indent="false" style:text-autospace="none">
        <style:tab-stops/>
      </style:paragraph-properties>
      <style:text-properties fo:color="#000000" fo:font-size="12pt" officeooo:paragraph-rsid="000fc934" style:font-size-asian="12pt" style:font-size-complex="12pt"/>
    </style:style>
    <style:style style:name="P32" style:family="paragraph" style:parent-style-name="Default" style:list-style-name="L1">
      <style:paragraph-properties fo:margin-left="-0.026cm" fo:margin-right="0cm" fo:text-indent="-0.635cm" style:auto-text-indent="false" style:text-autospace="none">
        <style:tab-stops/>
      </style:paragraph-properties>
      <style:text-properties fo:color="#000000" fo:font-size="12pt" officeooo:paragraph-rsid="000fc934" style:font-size-asian="12pt" style:font-size-complex="12pt"/>
    </style:style>
    <style:style style:name="P33" style:family="paragraph" style:parent-style-name="Default" style:list-style-name="L1">
      <style:paragraph-properties fo:margin-left="-0.026cm" fo:margin-right="0cm" fo:text-indent="-0.635cm" style:auto-text-indent="false" style:text-autospace="none">
        <style:tab-stops/>
      </style:paragraph-properties>
      <style:text-properties fo:color="#000000" style:text-line-through-style="none" style:text-line-through-type="none" style:font-name="Times New Roman" fo:font-size="12pt" style:text-underline-style="none" fo:font-weight="bold" officeooo:paragraph-rsid="000fc934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 style:list-style-name="L1">
      <style:paragraph-properties fo:margin-left="0.026cm" fo:margin-right="0cm" fo:text-indent="-0.635cm" style:auto-text-indent="false" style:text-autospace="none">
        <style:tab-stops/>
      </style:paragraph-properties>
      <style:text-properties fo:color="#000000" fo:font-size="12pt" officeooo:paragraph-rsid="000fc934" style:font-size-asian="12pt" style:font-size-complex="12pt"/>
    </style:style>
    <style:style style:name="P35" style:family="paragraph" style:parent-style-name="Default" style:list-style-name="L1">
      <style:paragraph-properties fo:margin-top="0cm" fo:margin-bottom="0.139cm" loext:contextual-spacing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0fc934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Default" style:list-style-name="L1">
      <loext:graphic-properties draw:fill="solid" draw:fill-color="#ffffff" draw:opacity="100%"/>
      <style:paragraph-properties fo:margin-top="0cm" fo:margin-bottom="0cm" loext:contextual-spacing="false" fo:line-height="115%" fo:background-color="#ffffff" style:text-autospace="none"/>
      <style:text-properties fo:color="#000000" style:text-line-through-style="none" style:text-line-through-type="none" style:font-name="Times New Roman1" fo:font-size="12pt" fo:letter-spacing="-0.002cm" style:text-underline-style="none" fo:font-weight="bold" officeooo:paragraph-rsid="000fc934" style:font-name-asian="Kozuka Gothic Pro M" style:font-size-asian="12pt" style:font-weight-asian="bold" style:font-name-complex="Times New Roman2" style:font-size-complex="12pt" style:font-weight-complex="bold"/>
    </style:style>
    <style:style style:name="P37" style:family="paragraph" style:parent-style-name="Default" style:list-style-name="WWNum5">
      <loext:graphic-properties draw:fill="solid" draw:fill-color="#ffffff" draw:opacity="100%"/>
      <style:paragraph-properties fo:margin-top="0cm" fo:margin-bottom="0.035cm" loext:contextual-spacing="false" fo:line-height="115%" fo:background-color="#ffffff" style:text-autospace="none">
        <style:tab-stops>
          <style:tab-stop style:position="0.474cm"/>
        </style:tab-stops>
      </style:paragraph-properties>
      <style:text-properties fo:color="#000000" style:text-line-through-style="none" style:text-line-through-type="none" style:font-name="Times New Roman1" fo:font-size="12pt" style:text-underline-style="none" fo:font-weight="normal" officeooo:paragraph-rsid="000fc934" style:font-name-asian="Kozuka Gothic Pro M" style:font-size-asian="12pt" style:font-weight-asian="normal" style:font-name-complex="Times New Roman2" style:font-size-complex="12pt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Times New Roman1" fo:font-size="9pt" fo:font-weight="normal" officeooo:paragraph-rsid="00140c49" style:font-size-asian="9pt" style:font-weight-asian="normal" style:font-size-complex="9pt" style:font-weight-complex="normal"/>
    </style:style>
    <style:style style:name="T1" style:family="text">
      <style:text-properties style:font-name="Times New Roman1" fo:font-style="italic" fo:font-weight="bold" style:font-style-asian="italic" style:font-weight-asian="bold" style:font-name-complex="Times New Roman2"/>
    </style:style>
    <style:style style:name="T2" style:family="text">
      <style:text-properties style:font-name="Times New Roman1" fo:font-style="italic" fo:font-weight="bold" style:font-name-asian="TimesNewRoman" style:font-style-asian="italic" style:font-weight-asian="bold" style:font-name-complex="Times New Roman2"/>
    </style:style>
    <style:style style:name="T3" style:family="text">
      <style:text-properties style:font-name="Times New Roman1" fo:letter-spacing="-0.002cm" style:font-name-asian="Kozuka Gothic Pro M" style:font-name-complex="Times New Roman2"/>
    </style:style>
    <style:style style:name="T4" style:family="text">
      <style:text-properties style:font-name="Times New Roman1" fo:letter-spacing="-0.002cm" style:font-name-asian="Kozuka Gothic Pro M" style:font-name-complex="Times New Roman2" style:font-weight-complex="bold"/>
    </style:style>
    <style:style style:name="T5" style:family="text">
      <style:text-properties style:font-name="Times New Roman1" fo:letter-spacing="-0.002cm" officeooo:rsid="0010a7d7" style:font-name-asian="Kozuka Gothic Pro M" style:font-name-complex="Times New Roman2" style:font-weight-complex="bold"/>
    </style:style>
    <style:style style:name="T6" style:family="text">
      <style:text-properties style:font-name="Times New Roman1" fo:letter-spacing="-0.002cm" fo:font-style="italic" fo:font-weight="bold" style:font-name-asian="Kozuka Gothic Pro M" style:font-style-asian="italic" style:font-weight-asian="bold" style:font-name-complex="Times New Roman2"/>
    </style:style>
    <style:style style:name="T7" style:family="text">
      <style:text-properties style:font-name="Times New Roman1" fo:letter-spacing="-0.002cm" fo:font-style="italic" fo:font-weight="bold" style:font-name-asian="Kozuka Gothic Pro M" style:font-style-asian="italic" style:font-weight-asian="bold" style:font-name-complex="Times New Roman2" style:font-weight-complex="bold"/>
    </style:style>
    <style:style style:name="T8" style:family="text">
      <style:text-properties style:font-name="Times New Roman1" style:font-name-complex="Times New Roman2"/>
    </style:style>
    <style:style style:name="T9" style:family="text">
      <style:text-properties style:font-name="Times New Roman1" style:font-name-asian="TimesNewRoman" style:font-name-complex="Times New Roman2"/>
    </style:style>
    <style:style style:name="T10" style:family="text">
      <style:text-properties style:font-name="Times New Roman1" fo:letter-spacing="0.002cm" style:font-name-asian="Kozuka Gothic Pro M" style:font-name-complex="Times New Roman2"/>
    </style:style>
    <style:style style:name="T11" style:family="text">
      <style:text-properties style:font-name="Times New Roman1" fo:letter-spacing="0.002cm" fo:font-style="italic" officeooo:rsid="0007c755" style:font-name-asian="Kozuka Gothic Pro M" style:font-style-asian="italic" style:font-name-complex="Times New Roman2"/>
    </style:style>
    <style:style style:name="T12" style:family="text">
      <style:text-properties style:font-name="Times New Roman1" fo:letter-spacing="0.002cm" fo:font-style="italic" officeooo:rsid="000fc934" style:font-name-asian="Kozuka Gothic Pro M" style:font-style-asian="italic" style:font-name-complex="Times New Roman2"/>
    </style:style>
    <style:style style:name="T13" style:family="text">
      <style:text-properties style:font-name="Times New Roman1" style:font-name-asian="Kozuka Gothic Pro M" style:font-name-complex="Times New Roman2"/>
    </style:style>
    <style:style style:name="T14" style:family="text">
      <style:text-properties officeooo:rsid="0007c75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fc934"/>
    </style:style>
    <style:style style:name="T18" style:family="text">
      <style:text-properties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text-line-through-style="none" style:text-line-through-type="none" style:font-name="Times New Roman" style:text-underline-style="none" fo:font-weight="normal" officeooo:rsid="000fc934" style:font-name-asian="Times New Roman" style:font-weight-asian="normal" style:font-name-complex="Times New Roman" style:font-weight-complex="normal"/>
    </style:style>
    <style:style style:name="T20" style:family="text">
      <style:text-properties style:text-line-through-style="none" style:text-line-through-type="none" style:font-name="Times New Roman" style:text-underline-style="none" fo:font-weight="normal" officeooo:rsid="0010a7d7" style:font-name-asian="Times New Roman" style:font-weight-asian="normal" style:font-name-complex="Times New Roman" style:font-weight-complex="normal"/>
    </style:style>
    <style:style style:name="T21" style:family="text">
      <style:text-properties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text-line-through-style="none" style:text-line-through-type="none" style:font-name="Times New Roman" style:text-underline-style="none" fo:font-weight="bold" officeooo:rsid="0007c755" style:font-name-asian="Times New Roman" style:font-weight-asian="bold" style:font-name-complex="Times New Roman" style:font-weight-complex="bold"/>
    </style:style>
    <style:style style:name="T23" style:family="text">
      <style:text-properties style:text-line-through-style="none" style:text-line-through-type="none" style:font-name="Times New Roman" style:text-underline-style="none" fo:font-weight="bold" officeooo:rsid="000fc934" style:font-name-asian="Times New Roman" style:font-weight-asian="bold" style:font-name-complex="Times New Roman" style:font-weight-complex="bold"/>
    </style:style>
    <style:style style:name="T2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00fc934" style:font-name-asian="Times New Roman" style:font-weight-asian="bold" style:font-name-complex="Times New Roman" style:font-weight-complex="bold"/>
    </style:style>
    <style:style style:name="T2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text-line-through-style="none" style:text-line-through-type="none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style:text-line-through-style="none" style:text-line-through-type="none" style:font-name="Times New Roman" fo:font-size="14pt" style:text-underline-style="none" fo:font-weight="bold" officeooo:rsid="0010a7d7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style:text-line-through-style="none" style:text-line-through-type="none" style:font-name="Times New Roman" fo:font-size="14pt" style:text-underline-style="none" fo:font-weight="bold" officeooo:rsid="00140c49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style:text-line-through-style="none" style:text-line-through-type="none" style:font-name="Times New Roman1" fo:font-size="12pt" fo:letter-spacing="-0.025cm" style:text-underline-style="none" fo:font-weight="bold" style:font-name-asian="Kozuka Gothic Pro M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text-line-through-style="none" style:text-line-through-type="none" style:font-name="Times New Roman1" fo:font-size="13pt" fo:letter-spacing="-0.025cm" style:text-underline-style="none" fo:font-weight="bold" style:font-name-asian="Kozuka Gothic Pro M" style:font-size-asian="13pt" style:font-weight-asian="bold" style:font-name-complex="Times New Roman2" style:font-size-complex="13pt" style:font-weight-complex="bold"/>
    </style:style>
    <style:style style:name="T34" style:family="text">
      <style:text-properties officeooo:rsid="0010a7d7"/>
    </style:style>
    <style:style style:name="T35" style:family="text">
      <style:text-properties fo:font-size="14pt" fo:letter-spacing="-0.004cm" style:font-name-asian="Kozuka Gothic Pro M" style:font-size-asian="14pt" style:font-size-complex="14pt"/>
    </style:style>
    <style:style style:name="T36" style:family="text">
      <style:text-properties fo:font-size="14pt" fo:letter-spacing="-0.004cm" officeooo:rsid="000fc934" style:font-name-asian="Kozuka Gothic Pro M" style:font-size-asian="14pt" style:font-size-complex="14pt"/>
    </style:style>
    <style:style style:name="T37" style:family="text">
      <style:text-properties officeooo:rsid="00140c49"/>
    </style:style>
    <style:style style:name="T38" style:family="text">
      <style:text-properties style:text-position="0% 0%" fo:letter-spacing="normal" fo:font-style="italic" fo:font-weight="bold" style:font-name-asian="Georgia" style:font-style-asian="italic" style:font-weight-asian="bold" style:font-name-complex="Tahoma"/>
    </style:style>
    <style:style style:name="T39" style:family="text">
      <style:text-properties style:text-position="0% 0%" fo:letter-spacing="normal" fo:font-style="italic" fo:font-weight="bold" officeooo:rsid="00105b96" style:font-name-asian="Georgia" style:font-style-asian="italic" style:font-weight-asian="bold" style:font-name-complex="Tahoma"/>
    </style:style>
    <style:style style:name="T40" style:family="text">
      <style:text-properties style:text-position="0% 0%" fo:letter-spacing="normal" fo:font-style="italic" fo:font-weight="bold" fo:background-color="#ffffff" loext:char-shading-value="0" style:font-name-asian="Georgia" style:font-style-asian="italic" style:font-weight-asian="bold" style:font-name-complex="Tahoma"/>
    </style:style>
    <style:style style:name="T41" style:family="text">
      <style:text-properties style:text-position="0% 0%" fo:letter-spacing="normal" fo:font-style="italic" style:font-name-asian="Georgia" style:font-style-asian="italic" style:font-name-complex="Tahoma"/>
    </style:style>
    <style:style style:name="T42" style:family="text">
      <style:text-properties style:text-position="0% 0%" fo:letter-spacing="normal" fo:font-style="italic" officeooo:rsid="00105b96" style:font-name-asian="Georgia" style:font-style-asian="italic" style:font-name-complex="Tahoma"/>
    </style:style>
    <style:style style:name="T43" style:family="text">
      <style:text-properties style:text-position="0% 0%" fo:letter-spacing="normal" fo:font-style="italic" officeooo:rsid="00140c49" style:font-name-asian="Georgia" style:font-style-asian="italic" style:font-name-complex="Tahoma"/>
    </style:style>
    <style:style style:name="T44" style:family="text">
      <style:text-properties style:text-position="0% 0%" fo:letter-spacing="normal" fo:font-style="italic" fo:background-color="#ffffff" loext:char-shading-value="0" style:font-name-asian="Georgia" style:font-style-asian="italic" style:font-name-complex="Tahoma"/>
    </style:style>
    <style:style style:name="T45" style:family="text">
      <style:text-properties style:text-position="0% 0%" fo:letter-spacing="normal" fo:font-style="italic" officeooo:rsid="0014f878" fo:background-color="#ffffff" loext:char-shading-value="0" style:font-name-asian="Georgia" style:font-style-asian="italic" style:font-name-complex="Tahoma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ULAMIN GMINNEGO KONKURSU PLASTYCZNEGO</text:p>
      <text:p text:style-name="P8">„<text:span text:style-name="T14">WAKACJE Z RODZINĄ</text:span>”</text:p>
      <text:p text:style-name="P8"><text:span text:style-name="T35">organizowanego przez Gminę Rzgów </text:span><text:span text:style-name="T36">w ramach kampanii „Postaw na Rodzinę”</text:span></text:p>
      <text:p text:style-name="P9">ORGANIZATOR</text:p>
      <text:p text:style-name="P10"><text:span text:style-name="T10">Organizatorem Konkursu Plastycznego „</text:span><text:span text:style-name="T11">WAKACJE <text:s/></text:span><text:span text:style-name="T12">Z RODZINĄ</text:span><text:span text:style-name="T10">", zwanego dalej </text:span><text:span text:style-name="T13">„Konkursem", <text:s/>jest: Gmina Rzgów w ramach KAMPANII „POSTAW NA RODZINĘ”, </text:span></text:p>
      <text:p text:style-name="P10"><text:span text:style-name="T13">z siedzibą w </text:span><text:span text:style-name="T3">Rzgowie,</text:span><text:span text:style-name="T13"> Pl.500-lecia 22,</text:span><text:span text:style-name="T3"> zwany dalej „Organizatorem".</text:span></text:p>
      <text:p text:style-name="P13">WARUNKI UCZESTNICTWA </text:p>
      <text:p text:style-name="P16">1. Uczestnikami Konkursu mogą być dzieci i młodzież w wieku <text:span text:style-name="T17">4</text:span>-1<text:span text:style-name="T17">8</text:span> lat (roczniki: 199<text:span text:style-name="T17">9</text:span>-201<text:span text:style-name="T14">3</text:span>), mieszkający bądź uczący się na terenie Gminy Rzgów, których prace będą zgłoszone przez szkoły, przedszkola, ośrodki kultury, pracownie plastyczne bądź indywidualnie. </text:p>
      <text:p text:style-name="P16">2. W trosce o równe warunki uczestnictwa dla wszystkich dzieci, oraz o sprawiedliwy werdykt Jury do konkursu zakwalifikowane będą tylko prace oryginalne, to znaczy takie, które w 100 % zostały wykonane przez autora ( prace nie mogą być poprawiane przez osoby trzecie, np.: rodziców, kolegów bądź inne osoby). </text:p>
      <text:p text:style-name="P16">3. Do Konkursu <text:span text:style-name="T15">nie można zgłaszać prac zbiorowych. </text:span></text:p>
      <text:p text:style-name="P17"><text:span text:style-name="T18">4. </text:span><text:span text:style-name="T21">Każdy uczestnik może zgłosić jedną płaską pracę (dopuszczalna wypukłość 1cm). Technika wykonania pracy jest dowolna: malarstwo, rysunek, grafika, collage, itd. za wyjątkiem plasteliny. Dopuszczalny format – od A5 do A</text:span><text:span text:style-name="T22">3</text:span><text:span text:style-name="T21">. </text:span></text:p>
      <text:p text:style-name="P17"><text:span text:style-name="T18">5. Zgłoszenie do Konkursu następuje poprzez dostarczenie do</text:span><text:span text:style-name="T19"> </text:span><text:span text:style-name="T23">Sekretariatu</text:span><text:span text:style-name="T18"> </text:span><text:span text:style-name="T21">Urzędu Miejskiego w Rzgowie</text:span><text:span text:style-name="T18"> - siedziby Organizatora, pracy wraz z przyklejoną <text:s/>z tyłu kopertą zawierającą kartę zgłoszeniową i oświadczenie. </text:span><text:span text:style-name="T21">Z tyłu pracy należy napisać jedynie rok urodzenia autora pracy</text:span><text:span text:style-name="T18">. Zarówno karta zgłoszeniowa, jak i oświadczenie zawierające zgodę na przetwarzanie danych osobowych muszą być podpisane przez rodzica lub opiekuna prawnego autora, działającego w jego imieniu. Karta zgłoszenia wraz z oświadczeniem są dostępne w siedzibie organizatora, oraz stronie internetowej </text:span><text:span text:style-name="T24">www.</text:span><text:span text:style-name="T25">rzgow</text:span><text:span text:style-name="T24">.pl</text:span><text:span text:style-name="T26">. </text:span></text:p>
      <text:list xml:id="list2234151916" text:style-name="L1">
        <text:list-header>
          <text:p text:style-name="P30"><text:span text:style-name="T32">6. Nadesłanie <text:s/>pracy wraz z kartą zgłoszenia oraz oświadczeniem jest równoznaczne z zaakceptowaniem regulaminu Konkursu. Prace bez karty zgłoszenia lub z kartą nieposiadającą wszystkich wymaganych danych będą odrzucane bez dodatkowego informowania zgłaszającego. Podobne skutki wywołuje brak oświadczenia zawierającego zgodę na przetwarzanie danych </text:span><text:span text:style-name="T33">osobowych lub jego wadliwość.</text:span></text:p>
          <text:p text:style-name="P30"><text:span text:style-name="T27">7.</text:span><text:span text:style-name="T28"> Ostateczny termin nadsyłania prac mija <text:s/></text:span><text:span text:style-name="T31">8</text:span><text:span text:style-name="T29"> </text:span><text:span text:style-name="T31">listopada</text:span><text:span text:style-name="T29"> 201</text:span><text:span text:style-name="T30">7</text:span><text:span text:style-name="T29"> roku o godz. 15.00</text:span></text:p>
          <text:p text:style-name="P30"><text:span text:style-name="T27">Prace zgłoszone po tym terminie nie będą brane pod uwagę </text:span><text:span text:style-name="T28">(decyduje data wpływu pracy konkursowej do siedziby Organizatora). </text:span></text:p>
          <text:p text:style-name="P30"><text:span text:style-name="T27">8</text:span><text:span text:style-name="T28">. Z chwilą zakwalifikowania prac do Konkursu Organizator uzyskuje prawo własności do zgłoszonych prac oraz majątkowe prawa autorskie, na czas nieokreślony, na następujących polach eksploatacji: </text:span></text:p>
          <text:p text:style-name="P29">- dokonanie publikacji prac na stronie internetowej oraz w prasie, </text:p>
          <text:p text:style-name="P29">- prezentowanie prac podczas wystawy pokonkursowej, </text:p>
          <text:p text:style-name="P29">- oraz innych publikacji w celu promowania konkursu oraz twórczości dziecięcej. </text:p>
          <text:p text:style-name="P31"><text:span text:style-name="T21">9</text:span><text:span text:style-name="T18">. Zgłoszenie pracy do Konkursu jest równoznaczne ze zrzeczeniem się majątkowych praw autorskich swoich prac na rzecz Organizatora Konkursu. </text:span></text:p>
          <text:p text:style-name="P32"><text:span text:style-name="T21">10. </text:span><text:span text:style-name="T18">Dane osobowe uczestników będą wykorzystane wyłącznie w celu organizacji Konkursu oraz wyłonienia zwycięzców i przyznania nagród. Uczestnik oraz jego rodzic lub opiekun prawny wyrażają zgodę na przetwarzanie i publikowanie </text:span><text:span text:style-name="T20">danych osobowych</text:span><text:span text:style-name="T18"> uczestnika – autora.</text:span></text:p>
          <text:p text:style-name="P34"><text:span text:style-name="T21">11. </text:span><text:span text:style-name="T18">Organizator uzyskuje prawo do wielokrotnej publikacji prac zgłoszonych do Konkursu, oznaczonych imieniem i nazwiskiem autora, w wydawanych przez siebie materiałach promocyjnych. </text:span></text:p>
          <text:p text:style-name="P33">JURY </text:p>
          <text:p text:style-name="P35">1. Organizator powołuje Jury w 3-osobowym składzie. </text:p>
          <text:p text:style-name="P35">2. Każdy członek Jury przyzna niezależnie swoje punkty wybranym przez siebie pracom - <text:s text:c="9"/>od 1 pkt do10 pkt. </text:p>
          <text:p text:style-name="P35">3. Lista laureatów zostanie wyłoniona po zsumowaniu wszystkich punktów. </text:p>
          <text:p text:style-name="P35"><text:soft-page-break/>4. Jury zamieści informację o nagrodzonych uczestnikach Konkursu na stronie internetowej Organizatora: <text:span text:style-name="T34">www.rzgow.pl</text:span> oraz poinformuje placówki zgłaszające uczestników do dnia <text:span text:style-name="T37">15</text:span>.<text:span text:style-name="T34">11</text:span>.201<text:span text:style-name="T34">7</text:span>r. </text:p>
          <text:p text:style-name="P36">5. Werdykt Jury jest ostateczny, od postanowień Jury nie przysługuje odwołanie. </text:p>
        </text:list-header>
      </text:list>
      <text:p text:style-name="P11">KRYTERIA OCENY PRAC KONKURSOWYCH</text:p>
      <text:p text:style-name="P12">Ocena prac konkursowych nastąpi w oparciu o poniższe kryteria:</text:p>
      <text:list xml:id="list2626858615" text:style-name="WWNum4">
        <text:list-item>
          <text:p text:style-name="P22">zgodność z tematem,</text:p>
        </text:list-item>
        <text:list-item>
          <text:p text:style-name="P23">oryginalny sposób interpretacji tematu,</text:p>
        </text:list-item>
        <text:list-item>
          <text:p text:style-name="P22">poprawność warsztatu pracy,</text:p>
        </text:list-item>
        <text:list-item>
          <text:p text:style-name="P23">ogólne wrażenia estetyczne oraz wrażliwość plastyczna </text:p>
        </text:list-item>
      </text:list>
      <text:p text:style-name="P24">NAGRODY</text:p>
      <text:list xml:id="list4165995631" text:style-name="WWNum5">
        <text:list-item>
          <text:p text:style-name="P37">Nagrody zostaną przyznane w <text:span text:style-name="T34">czterech</text:span> kategoriach wiekowych podzielonych rocznikami: </text:p>
          <text:p text:style-name="P37">I kat.201<text:span text:style-name="T14">3</text:span>-20<text:span text:style-name="T14">11</text:span>, II kat. 20<text:span text:style-name="T34">10</text:span>-200<text:span text:style-name="T34">8</text:span>, III kat.200<text:span text:style-name="T34">7</text:span>-200<text:span text:style-name="T14">4</text:span>, IV kat.200<text:span text:style-name="T14">3</text:span>-199<text:span text:style-name="T34">9</text:span></text:p>
        </text:list-item>
        <text:list-item>
          <text:p text:style-name="P25">W każdej z kategorii wymienionych w pkt. 1 zostaną przyznane trzy nagrody: z zajęcie I miejsca w Konkursie, za zajęcie II miejsca w Konkursie, za zajęcie III miejsca w Konkursie</text:p>
        </text:list-item>
        <text:list-item>
          <text:p text:style-name="P25">Jury Konkursu zastrzega sobie prawo przyznania kilku nagród równorzędnych, bądź nie przyznania jakiejś z nagród.</text:p>
        </text:list-item>
        <text:list-item>
          <text:p text:style-name="P26"><text:span text:style-name="T4">Wręczenie nagród odbędzie się w Rzgowie, </text:span><text:span text:style-name="T5">w terminie, o którym organizator poinformuje nagrodzonych.</text:span></text:p>
          <text:p text:style-name="P28"><text:s text:c="5"/></text:p>
        </text:list-item>
      </text:list>
      <text:p text:style-name="P18">ZAŁĄCZNIKI DO REGULAMINU KONKURSU</text:p>
      <text:p text:style-name="P19"><text:span text:style-name="T16"><text:s/>– KARTA ZGŁOSZENIOWA – PROSZĘ CZYTELNIE WYPEŁNIĆ DRUKOWANYMI LITERAMI</text:span> !!!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0">IMIĘ:</text:p>
          </table:table-cell>
          <table:table-cell table:style-name="Tabela2.A1" office:value-type="string">
            <text:p text:style-name="P20">NAZWISKO:</text:p>
          </table:table-cell>
          <table:table-cell table:style-name="Tabela2.C1" office:value-type="string">
            <text:p text:style-name="P20">ROK URODZENIA:</text:p>
          </table:table-cell>
        </table:table-row>
        <table:table-row table:style-name="Tabela2.2">
          <table:table-cell table:style-name="Tabela2.A2" office:value-type="string">
            <text:p text:style-name="P20">ADR<text:span text:style-name="T34">E</text:span>S:</text:p>
            <text:p text:style-name="P20">miejscowość</text:p>
          </table:table-cell>
          <table:table-cell table:style-name="Tabela2.A2" office:value-type="string">
            <text:p text:style-name="P20"/>
            <text:p text:style-name="P20">ulica</text:p>
          </table:table-cell>
          <table:table-cell table:style-name="Tabela2.C2" office:value-type="string">
            <text:p text:style-name="P20">Nr telefonu</text:p>
          </table:table-cell>
        </table:table-row>
        <table:table-row table:style-name="Tabela2.3">
          <table:table-cell table:style-name="Tabela2.A2" office:value-type="string">
            <text:p text:style-name="P20">PLACÓWKA ZGŁASZAJĄCA</text:p>
            <text:p text:style-name="P14">(pieczątka lub nazwa i adres)</text:p>
          </table:table-cell>
          <table:table-cell table:style-name="Tabela2.A2" office:value-type="string">
            <text:p text:style-name="P15">INIĘ I NAZWISKO NAUCZYCIELA</text:p>
          </table:table-cell>
          <table:table-cell table:style-name="Tabela2.C2" office:value-type="string">
            <text:p text:style-name="P15">PODPIS PRAWNEGO OPIEKUNA </text:p>
          </table:table-cell>
        </table:table-row>
      </table:table>
      <text:p text:style-name="P1"/>
      <text:p text:style-name="P5"><text:span text:style-name="T6">Oświadczenie - zgoda na przetwarzanie </text:span><text:span text:style-name="T7">danych osobowych</text:span></text:p>
      <text:p text:style-name="P2"/>
      <text:p text:style-name="P3">……………………………………………</text:p>
      <text:p text:style-name="P2">IMIĘ I NAZWISKO DZIECKA</text:p>
      <text:p text:style-name="P6"><text:span text:style-name="T8">O</text:span><text:span text:style-name="T9">ś</text:span><text:span text:style-name="T8">wiadczam, i</text:span><text:span text:style-name="T9">ż </text:span><text:span text:style-name="T8">przyjmuj</text:span><text:span text:style-name="T9">ę </text:span><text:span text:style-name="T8">do wiadomo</text:span><text:span text:style-name="T9">ś</text:span><text:span text:style-name="T8">ci, </text:span><text:span text:style-name="T9">ż</text:span><text:span text:style-name="T8">e :</text:span></text:p>
      <text:p text:style-name="P4">1) administratorem tak zebranych danych osobowych jest Organizator Konkursu Gmina Rzgów,</text:p>
      <text:p text:style-name="P6"><text:span text:style-name="T8">2) dane osobowe mojego dziecka b</text:span><text:span text:style-name="T9">ę</text:span><text:span text:style-name="T8">d</text:span><text:span text:style-name="T9">ą </text:span><text:span text:style-name="T8">przetwarzane wył</text:span><text:span text:style-name="T9">ą</text:span><text:span text:style-name="T8">cznie dla celów Konkursu,</text:span></text:p>
      <text:p text:style-name="P6"><text:span text:style-name="T8">3) dane osobowe mojego dziecka mog</text:span><text:span text:style-name="T9">ą </text:span><text:span text:style-name="T8">zosta</text:span><text:span text:style-name="T9">ć </text:span><text:span text:style-name="T8">podane w prasie lokalnej, oraz opublikowane na stronie internetowej Organizatora wył</text:span><text:span text:style-name="T9">ą</text:span><text:span text:style-name="T8">cznie w celu przedstawienia listy laureatów Konkursu,</text:span></text:p>
      <text:p text:style-name="P6"><text:span text:style-name="T8">4) podanie danych jest dobrowolne, aczkolwiek odmowa ich podania jest równoznaczna z brakiem mo</text:span><text:span text:style-name="T9">ż</text:span><text:span text:style-name="T8">liwo</text:span><text:span text:style-name="T9">ś</text:span><text:span text:style-name="T8">ci uczestnictwa w Konkursie,</text:span></text:p>
      <text:p text:style-name="P6"><text:span text:style-name="T8">5) mam prawo dost</text:span><text:span text:style-name="T9">ę</text:span><text:span text:style-name="T8">pu do tre</text:span><text:span text:style-name="T9">ś</text:span><text:span text:style-name="T8">ci danych osobowych mojego dziecka i ich poprawiania.</text:span></text:p>
      <text:p text:style-name="P38"><text:span text:style-name="T41">Zgodnie z </text:span><text:span text:style-name="T42">U</text:span><text:span text:style-name="T41">staw</text:span><text:span text:style-name="T42">ą</text:span><text:span text:style-name="T41"> z dnia 29 sierpnia 1997 r. </text:span><text:span text:style-name="T42">Dz. U. 2016 poz. 922</text:span><text:span text:style-name="T41"> o ochronie danych osobowych informuję, iż administratorem Państwa dobrowolnie podanych danych osobowych jest </text:span><text:span text:style-name="T44">Gmin</text:span><text:span text:style-name="T45">a</text:span><text:span text:style-name="T44"> Rzg</text:span><text:span text:style-name="T45">ów</text:span><text:span text:style-name="T41">. Dane osobowe będą przetwarzane w celu zakresie prowadzenia i realizacji konkursu oraz promocji Gmin</text:span><text:span text:style-name="T43">y Rzgów.</text:span></text:p>
      <text:p text:style-name="P4"/>
      <text:p text:style-name="P4"/>
      <text:p text:style-name="P4">…..……………………………………… ……………………………………………</text:p>
      <text:p text:style-name="P7"><text:span text:style-name="T1">MIEJSCOWO</text:span><text:span text:style-name="T2">ŚĆ, DATA </text:span><text:span text:style-name="T1">I PODPIS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Georgia" svg:font-family="Georgia" style:font-family-generic="system" style:font-pitch="variable"/>
    <style:font-face style:name="Kozuka Gothic Pro M" svg:font-family="'Kozuka Gothic Pro M'" style:font-family-generic="system" style:font-pitch="variable"/>
    <style:font-face style:name="Kozuka Mincho Pr6N H" svg:font-family="'Kozuka Mincho Pr6N 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13:33.683000000</meta:creation-date>
    <dc:date>2017-10-05T10:52:34.525000000</dc:date>
    <meta:editing-duration>PT39M14S</meta:editing-duration>
    <meta:editing-cycles>4</meta:editing-cycles>
    <meta:generator>LibreOffice/5.4.1.2$Windows_x86 LibreOffice_project/ea7cb86e6eeb2bf3a5af73a8f7777ac570321527</meta:generator>
    <meta:print-date>2017-09-22T11:48:41.724000000</meta:print-date>
    <meta:document-statistic meta:table-count="1" meta:image-count="0" meta:object-count="0" meta:page-count="2" meta:paragraph-count="66" meta:word-count="812" meta:character-count="6010" meta:non-whitespace-character-count="5224"/>
  </office:meta>
</office:document-meta>
</file>