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weight="bold" officeooo:paragraph-rsid="00205cfa" style:font-name-asian="Times New Roman1" style:font-weight-asian="bold" style:font-name-complex="Times New Roman1"/>
    </style:style>
    <style:style style:name="P2" style:family="paragraph" style:parent-style-name="List_20_Paragraph" style:list-style-name="WWNum15"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List_20_Paragraph" style:list-style-name="WWNum15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List_20_Paragraph">
      <style:paragraph-properties fo:margin-left="0.635cm" fo:margin-right="0cm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List_20_Paragraph">
      <style:paragraph-properties fo:margin-left="0.635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6" style:family="paragraph" style:parent-style-name="List_20_Paragraph">
      <style:paragraph-properties fo:margin-left="0.635cm" fo:margin-right="0cm" fo:text-indent="0cm" style:auto-text-indent="fals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7" style:family="paragraph" style:parent-style-name="List_20_Paragraph">
      <style:paragraph-properties fo:margin-left="0.635cm" fo:margin-right="0cm" fo:text-indent="0cm" style:auto-text-indent="false"/>
      <style:text-properties fo:font-size="11pt" style:font-size-asian="11pt" style:font-name-complex="Times New Roman1" style:font-size-complex="11pt"/>
    </style:style>
    <style:style style:name="P8" style:family="paragraph" style:parent-style-name="List_20_Paragraph">
      <style:paragraph-properties fo:margin-left="0.635cm" fo:margin-right="0cm" fo:text-indent="0cm" style:auto-text-indent="false"/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List_20_Paragraph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1" style:family="paragraph" style:parent-style-name="List_20_Paragraph">
      <style:paragraph-properties fo:margin-left="1.249cm" fo:margin-right="0cm" fo:text-indent="0cm" style:auto-text-indent="false"/>
      <style:text-properties fo:font-size="11pt" style:font-size-asian="11pt" style:font-name-complex="Times New Roman1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weight="bold" officeooo:rsid="00205cfa" officeooo:paragraph-rsid="00205cfa" style:font-name-asian="Times New Roman1" style:font-weight-asian="bold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name-complex="Times New Roman1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text-properties fo:font-size="11pt" style:font-size-asian="11pt" style:font-name-complex="Times New Roman1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margin-left="0.6cm" fo:margin-right="0cm" fo:margin-top="0.176cm" fo:margin-bottom="0cm" loext:contextual-spacing="false" fo:text-indent="0cm" style:auto-text-indent="false" fo:background-color="#ffffff"/>
      <style:text-properties fo:font-size="11pt" style:font-name-asian="Times New Roman1" style:font-size-asian="11pt" style:font-name-complex="Times New Roman1" style:font-size-complex="11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font-name-asian="Times New Roman1" style:font-name-complex="Times New Roman1" style:font-size-complex="12pt"/>
    </style:style>
    <style:style style:name="T3" style:family="text">
      <style:text-properties style:font-name-complex="Times New Roman1"/>
    </style:style>
    <style:style style:name="T4" style:family="text">
      <style:text-properties style:font-name-complex="Times New Roman1" style:font-size-complex="12pt"/>
    </style:style>
    <style:style style:name="T5" style:family="text">
      <style:text-properties officeooo:rsid="0007ce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5"/><text:span text:style-name="T5"><text:s text:c="99"/></text:span><text:s/>Załącznik nr 1 do Regulaminu <text:s text:c="17"/></text:p>
      <text:p text:style-name="P12"><text:s text:c="104"/>konkursu „Fraszka ze Rzgowa”</text:p>
      <text:p text:style-name="P1"/>
      <text:p text:style-name="P5">OŚWIADCZENIE <text:s/>UCZESTNIKA KONKURSU „Fraszka ze Rzgowa”<text:line-break/></text:p>
      <text:list xml:id="list1033445217" text:style-name="WWNum15">
        <text:list-item>
          <text:p text:style-name="P2">Oświadczam, że zapoznałem się z Regulaminem konkursu <text:s/>„Fraszka ze Rzgowa” i akceptuję jego postanowienia.</text:p>
        </text:list-item>
        <text:list-item>
          <text:p text:style-name="P3">Oświadczam, że przekazana praca konkursowa (zwana dalej Utworem)nie była wcześniej nagradzana ani publikowana oraz nie narusza majątkowych i osobistych praw autorskich osób trzecich.</text:p>
        </text:list-item>
        <text:list-item>
          <text:p text:style-name="P2">Wyrażam zgodę na nieodpłatne wykorzystanie mojego wizerunku/wizerunku mojego dziecka* przez Gminny Ośrodek Kultury w Rzgowie oraz Gminę Rzgów, na cele związane z promocją konkursu oraz Gminy Rzgów oraz w związku z uczestnictwem Gminy Rzgów w konkursie „Dobra Fraszka” organizowanym przez Mijesko-Gminną Bibliotekę Publiczną w Lidzbarku. </text:p>
        </text:list-item>
        <text:list-item>
          <text:p text:style-name="P3">Przenoszę na Gminny Ośrodek Kultury w Rzgowie <text:s/>autorskie prawa majątkowe do korzystania i rozporządzania Utworem w całości lub we fragmentach, jako utworem odrębnym lub wspólnie z innym utworem lub innymi utworami moimi <text:s/>lub/i innych twórców, na cały okres ochrony autorskich praw majątkowych do Utworu w kraju i za granicą, na następujących polach eksploatacji: </text:p>
          <text:p text:style-name="P2">a) w zakresie utrwalania i zwielokrotniania – zwielokrotnienie dowolną techniką, w tym techniką drukarską, cyfrową i reprograficzną, a także na dowolnych nośnikach,</text:p>
          <text:p text:style-name="P2">b) w zakresie obrotu egzemplarzami – wprowadzanie do obrotu we wszelkich kanałach dystrybucji, najem, dzierżawa i użyczenie egzemplarzy,</text:p>
          <text:p text:style-name="P2">c) w zakresie rozpowszechniania w inny sposób niż wskazany powyżej w podpunkcie b)</text:p>
          <text:p text:style-name="P2">d) nadawanie, reemitowanie, odtwarzanie, udostępnianie, publiczne wykonanie i wyświetlanie w taki sposób, aby każdy mógł mieć do utworu dostęp w miejscu i czasie przez siebie wybranym.</text:p>
        </text:list-item>
        <text:list-item>
          <text:p text:style-name="P2">Wyrażam zgodę na publikację i prezentację Utworu w publikacjach książkowych, internecie i prasie. Jednocześnie udzielam niewyłącznej jednorazowej nieodpłatnej licencji na czas nieoznaczony oraz bez ograniczeń terytorialnych na wykorzystanie mojej pracy/pracy mojego dziecka* na następujących polach eksploatacji:</text:p>
          <text:list>
            <text:list-item>
              <text:p text:style-name="P2">w zakresie utrwalania i zwielokrotniania – zwielokrotnienie dowolną techniką, w tym techniką drukarską, cyfrową i reprograficzną, a także na dowolnych nośnikach,</text:p>
            </text:list-item>
            <text:list-item>
              <text:p text:style-name="P2">w zakresie obrotu egzemplarzami – wprowadzanie do obrotu we wszelkich kanałach dystrybucji, najem, dzierżawa i użyczenie egzemplarzy,</text:p>
            </text:list-item>
            <text:list-item>
              <text:p text:style-name="P2">w zakresie rozpowszechniania w inny sposób niż wskazany powyżej w podpunkcie b) – nadawanie, reemitowanie, odtwarzanie, udostępnianie, publiczne wykonanie i wyświetlanie w taki sposób, aby każdy mógł mieć do utworu dostęp w miejscu i czasie przez siebie wybranym.</text:p>
            </text:list-item>
          </text:list>
        </text:list-item>
      </text:list>
      <text:p text:style-name="P4"><text:s/></text:p>
      <text:p text:style-name="P10"><text:s text:c="4"/>………………………………………… <text:s text:c="6"/>……………………………………………</text:p>
      <text:p text:style-name="P9"><text:s text:c="12"/>Miejscowość, data <text:s text:c="43"/>Czytelny podpis autora/ <text:line-break/> <text:s text:c="81"/>opiekuna prawnego/rodzic</text:p>
      <text:p text:style-name="P13">*niepotrzebne skreślić</text:p>
      <text:p text:style-name="P14"/>
      <text:p text:style-name="P16"/>
      <text:p text:style-name="P7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ny1" style:family="paragraph" style:default-outline-level="" style:list-style-name="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style:font-name-asian="Droid Sans Fallback" style:font-family-asian="'Droid Sans Fallback'" style:font-family-generic-asian="system" style:font-pitch-asian="variable" style:language-asian="ar" style:country-asian="SA" style:font-name-complex="DejaVu Sans" style:font-family-complex="'DejaVu Sans'" style:font-family-generic-complex="system" style:font-pitch-complex="variable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ogrubienie1" style:family="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1:08:20.866000000</meta:creation-date>
    <dc:date>2018-04-10T11:11:22.949000000</dc:date>
    <meta:editing-duration>PT3M2S</meta:editing-duration>
    <meta:editing-cycles>1</meta:editing-cycles>
    <meta:document-statistic meta:table-count="0" meta:image-count="0" meta:object-count="0" meta:page-count="2" meta:paragraph-count="19" meta:word-count="355" meta:character-count="3046" meta:non-whitespace-character-count="2329"/>
    <meta:generator>LibreOffice/6.0.3.2$Windows_X86_64 LibreOffice_project/8f48d515416608e3a835360314dac7e47fd0b821</meta:generator>
  </office:meta>
</office:document-meta>
</file>