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635cm" fo:margin-right="0cm" fo:text-indent="0cm" style:auto-text-indent="false"/>
      <style:text-properties style:font-name-complex="Times New Roman" style:font-size-complex="12pt"/>
    </style:style>
    <style:style style:name="P2" style:family="paragraph" style:parent-style-name="List_20_Paragraph">
      <style:paragraph-properties fo:margin-left="1.249cm" fo:margin-right="0cm" fo:text-indent="0cm" style:auto-text-indent="false"/>
      <style:text-properties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-asian="Times New Roman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-asian="Times New Roman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loext:graphic-properties draw:fill="solid" draw:fill-color="#ffffff" draw:opacity="100%"/>
      <style:paragraph-properties fo:margin-left="0.6cm" fo:margin-right="0cm" fo:margin-top="0.176cm" fo:margin-bottom="0cm" loext:contextual-spacing="false" fo:text-indent="0cm" style:auto-text-indent="false" fo:background-color="#ffffff"/>
      <style:text-properties style:font-name-asian="Times New Roman" style:font-name-complex="Times New Roman" style:font-size-complex="12pt"/>
    </style:style>
    <style:style style:name="P7" style:family="paragraph" style:parent-style-name="List_20_Paragraph">
      <style:paragraph-properties fo:margin-left="0.635cm" fo:margin-right="0cm" fo:text-indent="0cm" style:auto-text-indent="false"/>
      <style:text-properties officeooo:paragraph-rsid="000f50be" style:font-name-complex="Times New Roman" style:font-size-complex="12pt"/>
    </style:style>
    <style:style style:name="P8" style:family="paragraph" style:parent-style-name="List_20_Paragraph">
      <style:paragraph-properties fo:margin-left="0.635cm" fo:margin-right="0cm" fo:text-indent="0cm" style:auto-text-indent="false"/>
      <style:text-properties fo:font-weight="bold" officeooo:paragraph-rsid="000f50be" style:font-weight-asian="bold" style:font-name-complex="Times New Roman" style:font-size-complex="12pt" style:font-weight-complex="bold"/>
    </style:style>
    <style:style style:name="T1" style:family="text">
      <style:text-properties style:font-name-asian="Times New Roman" style:font-name-complex="Times New Roman" style:font-size-complex="12pt"/>
    </style:style>
    <style:style style:name="T2" style:family="text">
      <style:text-properties style:font-name-complex="Times New Roman" style:font-size-complex="12pt"/>
    </style:style>
    <style:style style:name="T3" style:family="text">
      <style:text-properties officeooo:rsid="000f50b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50b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7"><text:s text:c="98"/><text:span text:style-name="T4"><text:s text:c="3"/></text:span><text:span text:style-name="T5">Załącznik nr 2 do Regulaminu <text:s text:c="30"/></text:span></text:p>
      <text:p text:style-name="P8"><text:span text:style-name="T3"><text:s text:c="101"/>Konkursu Fraszka ze Rzgowa</text:span></text:p>
      <text:p text:style-name="P7"><text:s text:c="44"/>FORMULARZ ZGŁOSZENIOWY</text:p>
      <text:p text:style-name="P1"/>
      <text:p text:style-name="P1">Dane osobowe autora fraszki</text:p>
      <text:p text:style-name="P1"/>
      <text:p text:style-name="P6">Nazwa miasta: ………………………………………………………………………………</text:p>
      <text:p text:style-name="P6">Imię i nazwisko: …………………………………………………………...……….…….....</text:p>
      <text:p text:style-name="P6">Kontakt (e-mail, telefon)…………………………………………………………………….</text:p>
      <text:p text:style-name="P6">Godło: …………………………………………………………….…………………………</text:p>
      <text:p text:style-name="P3"/>
      <text:p text:style-name="P3"/>
      <text:p text:style-name="P5"><text:span text:style-name="T1">Wyrażam zgodę na przetwarzanie moich danych/danych mojego dziecka* tj. imię i nazwisko, miejscowość oraz numer telefonu oraz adres e-mail zawartych w formularzu <text:s/>przez <text:s/>Gminny Ośrodek Kultury w Rzgowie - organizatora konkursu „Fraszka ze Rzgowa” , zgodnie z Ustawą z dnia 29 sierpnia 1997 r. o ochronie danych osobowych (tj. Dz.U. Z 2016 r., poz. 992) w </text:span><text:span text:style-name="T2">celach związanych z promocją konkursu, Gminy Rzgów oraz uczestnictwa Gminy Rzgów w <text:s/>konkursie „Dobra Fraszka” organizowanym przez Mijsko-Gminną Bibliotekę Publiczną w Lidzbarku</text:span><text:span text:style-name="T1">.</text:span></text:p>
      <text:p text:style-name="P4"/>
      <text:p text:style-name="P4">Dane podaję dobrowolnie, wiedząc, że przysługuje mi prawo wglądu i ich edycji.</text:p>
      <text:p text:style-name="P4"/>
      <text:p text:style-name="P1">………………………………………… <text:s text:c="6"/>……………………………………………</text:p>
      <text:p text:style-name="P2"><text:s text:c="9"/>Miejscowość, data <text:s text:c="38"/>Czytelny podpis autora/ <text:line-break/> <text:s text:c="73"/>opiekuna prawnego/rodzica*</text:p>
      <text:p text:style-name="Standard">*<text:span text:style-name="T3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ny1" style:family="paragraph" style:default-outline-level="" style:list-style-name="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style:font-name-asian="Droid Sans Fallback" style:font-family-asian="'Droid Sans Fallback'" style:font-family-generic-asian="system" style:font-pitch-asian="variable" style:language-asian="ar" style:country-asian="SA" style:font-name-complex="DejaVu Sans" style:font-family-complex="'DejaVu Sans'" style:font-family-generic-complex="system" style:font-pitch-complex="variable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ogrubienie1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1:12:56.260000000</meta:creation-date>
    <meta:print-date>2018-04-10T11:16:21.820000000</meta:print-date>
    <dc:date>2018-04-10T11:17:03.722000000</dc:date>
    <meta:editing-duration>PT4M8S</meta:editing-duration>
    <meta:editing-cycles>1</meta:editing-cycles>
    <meta:document-statistic meta:table-count="0" meta:image-count="0" meta:object-count="0" meta:page-count="1" meta:paragraph-count="14" meta:word-count="128" meta:character-count="1432" meta:non-whitespace-character-count="908"/>
    <meta:generator>LibreOffice/6.0.3.2$Windows_X86_64 LibreOffice_project/8f48d515416608e3a835360314dac7e47fd0b821</meta:generator>
  </office:meta>
</office:document-meta>
</file>