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abc57" style:font-weight-asian="bold" style:font-weight-complex="bold"/>
    </style:style>
    <style:style style:name="P3" style:family="paragraph" style:parent-style-name="Standard">
      <style:text-properties officeooo:paragraph-rsid="001abc57"/>
    </style:style>
    <style:style style:name="P4" style:family="paragraph" style:parent-style-name="Standard">
      <style:text-properties officeooo:paragraph-rsid="001b1d78"/>
    </style:style>
    <style:style style:name="T1" style:family="text">
      <style:text-properties officeooo:rsid="001abc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c57" style:font-weight-asian="bold" style:font-weight-complex="bold"/>
    </style:style>
    <style:style style:name="T4" style:family="text">
      <style:text-properties fo:font-weight="bold" officeooo:rsid="001b1d78" style:font-weight-asian="bold" style:font-weight-complex="bold"/>
    </style:style>
    <style:style style:name="T5" style:family="text">
      <style:text-properties officeooo:rsid="001b1d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2"><text:s text:c="2"/>Regulamin konkursu literackiego </text:span></text:p>
      <text:p text:style-name="P1"><text:s text:c="7"/><text:span text:style-name="T1"><text:s text:c="42"/></text:span>„ FRASZKA <text:s/>ZE <text:s/>RZGOWA”</text:p>
      <text:p text:style-name="P1"/>
      <text:p text:style-name="P1"><text:s text:c="73"/>§1</text:p>
      <text:p text:style-name="P1"><text:s text:c="4"/><text:span text:style-name="T1"><text:s text:c="54"/></text:span>Postanowienia ogólne</text:p>
      <text:p text:style-name="Standard">1. Organizatorem konkursu pod nazwą „ Fraszka ze Rzgowa” (dalej „Konkurs”) jest <text:s/>Gminny Ośrodek Kultury w Rzgowie z siedzibą w Rzgowie przy ul. Rawskiej (dalej„Organizator”).</text:p>
      <text:p text:style-name="Standard">2. Konkurs trwa od dnia 10 kwietnia 2018 r. do dnia 23 kwietnia 2018 r. (okres nadsyłania zgłoszeń).</text:p>
      <text:p text:style-name="Standard">3. Nadzór nad prawidłowym przebiegiem Konkursu sprawować będzie komisja konkursowa powołana przez Organizatora w porozumieniu z Gminą Rzgów (dalej „Jury”), </text:p>
      <text:p text:style-name="P3"><text:s text:c="57"/></text:p>
      <text:p text:style-name="P2"><text:s text:c="72"/>§2</text:p>
      <text:p text:style-name="P1"><text:s text:c="61"/>Cele konkursu</text:p>
      <text:p text:style-name="Standard">1. Promocja idei Cittaslow.</text:p>
      <text:p text:style-name="Standard">2. Odkrywanie i promowanie talentów poetyckich.</text:p>
      <text:p text:style-name="Standard">3. Upowszechnianie i rozwijanie świadomości oraz wrażliwości literackiej wśród społeczeństwa w Gminie Rzgów.</text:p>
      <text:p text:style-name="Standard">4. Aktywizacja społeczności lokalnych.</text:p>
      <text:p text:style-name="Standard"/>
      <text:p text:style-name="Standard"><text:s text:c="71"/><text:span text:style-name="T2">§3</text:span></text:p>
      <text:p text:style-name="P1"><text:s text:c="3"/><text:span text:style-name="T1"><text:s text:c="52"/></text:span>Uczestnicy Konkursu</text:p>
      <text:p text:style-name="Standard">Konkurs skierowany jest do mieszkańców Gminy Rzgów, zwanymi dalej „Uczestnikami”. </text:p>
      <text:p text:style-name="P1"/>
      <text:p text:style-name="P1"><text:s text:c="70"/>§4 </text:p>
      <text:p text:style-name="P1"><text:s text:c="3"/><text:span text:style-name="T1"><text:s text:c="47"/></text:span>Zasady i przebieg Konkursu</text:p>
      <text:p text:style-name="Standard"><text:s/>1.Zadaniem konkursowym Uczestnika jest przesłanie Organizatorowi amatorskiej fraszki, <text:s text:c="4"/></text:p>
      <text:p text:style-name="Standard"><text:s/>wcześniej niepublikowanej, nie zgłoszonej do innych konkursów literackich, która stanowi <text:s text:c="3"/></text:p>
      <text:p text:style-name="Standard"><text:s/>oryginalną twórczość osoby biorącej udział w konkursie. Utwór musi być napisany <text:s text:c="4"/></text:p>
      <text:p text:style-name="Standard"><text:s/>samodzielnie przez Autora w języku polskim, o objętości do 16 wersów i zawierać w sobie <text:s text:c="3"/></text:p>
      <text:p text:style-name="Standard"><text:s/>słowa: <text:span text:style-name="T2">Cittaslow, Lidzbark </text:span>oraz <text:span text:style-name="T2">Rzgów</text:span>. Tematyka konkursu jest dowolna.</text:p>
      <text:p text:style-name="Standard"><text:s/>2.Dozwolone są prace wspólnego autorstwa. </text:p>
      <text:p text:style-name="P3"><text:s/>3.Praca konkursowa powinna być przesłana w postaci maszynopisu lub wydruku opatrzonego <text:s/></text:p>
      <text:p text:style-name="P3"><text:s/>godłem słownym. Przez „godło słowne” rozumie się jednorazowy pseudonim, który umożliwia <text:s text:c="2"/></text:p>
      <text:p text:style-name="P3"><text:s/>zachowanie anonimowości i nie daje możliwości zidentyfikowania autora kryjącego się za nim.</text:p>
      <text:p text:style-name="Standard"><text:s/>4.Uczestnik może dokonać jednego zgłoszenia w ciągu trwania Konkursu. Zgłoszenie do <text:s/>konkursu powinno zawierać:<text:line-break/> - <text:s/>pracę konkursową (1 fraszkę) opatrzoną godłem słownym w 3 egzemplarzach,<text:line-break/> - 1płytę CD z utworem konkursowym, format zapisu .doc lub .docx,<text:line-break/> - podpisane przez autora fraszki Oświadczeni<text:span text:style-name="T1">e</text:span> (załącznik nr 1 do regulaminu),<text:line-break/> - zamkniętą kopertę oznaczoną tym samym godłem co praca konkursowa zawierającą</text:p>
      <text:p text:style-name="Standard"><text:s text:c="4"/>formularz zgłoszeniowy (załącznik nr 2 do regulaminu).</text:p>
      <text:p text:style-name="Standard"><text:s/>5.Uczestnik może nadesłać fraszkę, do której posiada pełne autorskie prawa majątkowe.</text:p>
      <text:p text:style-name="Standard"><text:s/>6.W przypadku osób niepełnoletnich formularz zgłoszeniowy wypełnia rodzic lub opiekun prawny.</text:p>
      <text:p text:style-name="Standard"><text:s/>7. Po zakończeniu okresu nadsyłania zgłoszeń w Konkursie Jury wybierze jedną - zwycięską fraszkę i przekaże ją Gminie Rzgów. Gmina Rzgów zgłosi zwycięską fraszkę do konkursu „Dobra Fraszka”, organizowanego w ramach Polskiej Krajowej Sieci Miast Cittaslow przez <text:s/>Miejsko – Gminną Bibliotekę Publiczną w Lidzbarku. <text:s text:c="2"/></text:p>
      <text:p text:style-name="Standard">8.<text:span text:style-name="T2"> Prace konkursowe należy dostarczyć osobiście do biura Organizatora na adres korespondencyjny: Gminny Ośrodek Kultury w Rzgowie, 95-030 <text:s/>Rzgów, ul. Letniskowa 6, bądź przesłać na wskazany powyżej adres do dnia 23 kwietnia 2018 roku z dopiskiem „Fraszka ze Rzgowa” <text:s/>(decyduje data stempla pocztowego).</text:span></text:p>
      <text:p text:style-name="Standard"><text:soft-page-break/>9.Organizator konkursu przewiduje nagrodę główną (niespodziankę) dla zwycięskiej fraszki oraz nagrody dla pozostałych uczestników konkursu.</text:p>
      <text:p text:style-name="Standard"/>
      <text:p text:style-name="Standard"><text:s text:c="74"/><text:span text:style-name="T2">§5</text:span></text:p>
      <text:p text:style-name="P1"><text:s text:c="20"/><text:span text:style-name="T1"><text:s text:c="43"/></text:span>Dane osobowe</text:p>
      <text:p text:style-name="Standard">1. Administratorem danych osobowych Uczestnika i Autora jest Organizator.</text:p>
      <text:p text:style-name="Standard">2. Dane osobowe Uczestników będą przetwarzane wyłącznie w celu przeprowadzenia Konkursu.</text:p>
      <text:p text:style-name="Standard">3. Zakres przetwarzanych danych osobowych obejmuje dane podawane przy dokonywaniu zgłoszenia w Konkursie.</text:p>
      <text:p text:style-name="Standard">4. Przetwarzanie danych osobowych odbywać się będzie na zasadach przewidzianych ustawą z dnia 29 sierpnia 1997 r. o ochronie danych osobowych (t.j. Dz. U. z 2016 r. poz. 922)</text:p>
      <text:p text:style-name="Standard">5.Uczestnicy mają prawo do wglądu do danych oraz ich poprawiania. Podanie danych osobowych jest dobrowolne, ale niezbędne do wzięcia udziału w Konkursie.</text:p>
      <text:p text:style-name="Standard">6. Organizator konkursu niezwłocznie po jego rozstrzygnięciu powierzy przetwarzanie danych osobowych laureata – autora zwycięskiej fraszki Gminie Rzgów, jako „uczestnikowi” Polskiej Krajowej Sieci Miast Cittaslow, dla potrzeb uczestnictwa przez Gminę Rzgów w konkursie „Dobra Fraszka”, organizowanym w ramach Polskiej Krajowej Sieci Miast Cittaslow przez Miejsko – Gminną Bibliotekę Publiczną w Lidzbarku.</text:p>
      <text:p text:style-name="Standard"/>
      <text:p text:style-name="Standard"><text:s text:c="73"/><text:span text:style-name="T2">§</text:span><text:span text:style-name="T4">6</text:span></text:p>
      <text:p text:style-name="P1"><text:s text:c="61"/>Prawa autorskie</text:p>
      <text:p text:style-name="P1"/>
      <text:p text:style-name="Standard">1. Z dniem zgłoszenia Utworu do konkursu „Fraszka ze Rzgowa” Uczestnik przenosi na Organizatora, a Organizator nabywa autorskie prawa majątkowe do korzystania i rozporządzania Utworem w całości lub we fragmentach, jako utworem odrębnym lub wspólnie z innym utworem lub innymi utworami Uczestnika lub/i innych twórców, na cały okres ochrony autorskich praw majątkowych do Utworu w kraju i za granicą, na następujących polach eksploatacji: </text:p>
      <text:p text:style-name="Standard">a) w zakresie utrwalania i zwielokrotniania – zwielokrotnienie dowolną techniką, w tym techniką drukarską, cyfrową i reprograficzną, a także na dowolnych nośnikach,</text:p>
      <text:p text:style-name="Standard">b) w zakresie obrotu egzemplarzami – wprowadzanie do obrotu we wszelkich kanałach dystrybucji, najem, dzierżawa i użyczenie egzemplarzy,</text:p>
      <text:p text:style-name="Standard">c) w zakresie rozpowszechniania w inny sposób niż wskazany powyżej w podpunkcie b) –</text:p>
      <text:p text:style-name="Standard">nadawanie, reemitowanie, odtwarzanie, udostępnianie, publiczne wykonanie i wyświetlanie w taki sposób, aby każdy mógł mieć do utworu dostęp w miejscu i czasie przez siebie wybranym.</text:p>
      <text:p text:style-name="Standard"/>
      <text:p text:style-name="Standard"/>
      <text:p text:style-name="P1"><text:s text:c="69"/><text:span text:style-name="T1"><text:s text:c="6"/></text:span>§<text:span text:style-name="T5">7</text:span></text:p>
      <text:p text:style-name="P4"><text:span text:style-name="T2"><text:s text:c="4"/></text:span><text:span text:style-name="T3"><text:s text:c="54"/></text:span><text:span text:style-name="T2">Postanowienia końcowe</text:span></text:p>
      <text:p text:style-name="P4"><text:s/>1. Organizator zastrzega sobie prawo zmiany Regulaminu. </text:p>
      <text:p text:style-name="Standard"><text:s/>2. W sprawach spornych wynikających z interpretacji niniejszego Regulaminu lub w nim nieujętych, decyzję podejmuje Organizator w porozumieniu z Jury. </text:p>
      <text:p text:style-name="Standard"><text:s/>3. Organizator nie zwraca nadesłanych tekstów. </text:p>
      <text:p text:style-name="P4"><text:s/>4. Informacji na temat Konkursu udziela: Gminny Ośrodek Kultury w Rzgowie z siedzibą w <text:s/>Rzgowie przy ul. Rawskiej 8, adres <text:s/>korespondencyjny 95-030 Rzgów, ul. Letniskowa 6,</text:p>
      <text:p text:style-name="P4">tel. 42 214 13 12, <text:span text:style-name="T2">www.rzgowkultura.pl (</text:span><text:span text:style-name="T4">Regulamin oraz załączniki do pobrania w </text:span><text:span text:style-name="T2">zakład</text:span><text:span text:style-name="T4">ce</text:span><text:span text:style-name="T2"> Konkursy GOK),</text:span> adres e-mail: kontakt@rzgowkultura.pl </text:p>
      <text:p text:style-name="Standard"/>
      <text:p text:style-name="Standard"/>
      <text:p text:style-name="Standard"> 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30:56.458000000</meta:creation-date>
    <meta:print-date>2018-04-10T10:51:45.162000000</meta:print-date>
    <dc:date>2018-04-10T11:00:37.219000000</dc:date>
    <meta:editing-duration>PT9M17S</meta:editing-duration>
    <meta:editing-cycles>1</meta:editing-cycles>
    <meta:document-statistic meta:table-count="0" meta:image-count="0" meta:object-count="0" meta:page-count="3" meta:paragraph-count="58" meta:word-count="759" meta:character-count="6724" meta:non-whitespace-character-count="4875"/>
    <meta:generator>LibreOffice/6.0.3.2$Windows_X86_64 LibreOffice_project/8f48d515416608e3a835360314dac7e47fd0b821</meta:generator>
  </office:meta>
</office:document-meta>
</file>